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200000172122D02F3D4C3D90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8.87cm" fo:margin-left="-0.132cm" table:align="left" style:writing-mode="lr-tb"/>
    </style:style>
    <style:style style:name="Tableau1.A" style:family="table-column">
      <style:table-column-properties style:column-width="18.87cm"/>
    </style:style>
    <style:style style:name="Tableau1.1" style:family="table-row">
      <style:table-row-properties style:min-row-height="4.02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87cm" fo:margin-left="-0.132cm" table:align="left" style:writing-mode="lr-tb"/>
    </style:style>
    <style:style style:name="Tableau2.A" style:family="table-column">
      <style:table-column-properties style:column-width="18.87cm"/>
    </style:style>
    <style:style style:name="Tableau2.1" style:family="table-row">
      <style:table-row-properties style:min-row-height="4.022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87cm" fo:margin-left="-0.132cm" table:align="left" style:writing-mode="lr-tb"/>
    </style:style>
    <style:style style:name="Tableau3.A" style:family="table-column">
      <style:table-column-properties style:column-width="18.87cm"/>
    </style:style>
    <style:style style:name="Tableau3.1" style:family="table-row">
      <style:table-row-properties style:min-row-height="5.281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style:snap-to-layout-grid="false"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color="#138f34" loext:opacity="100%" style:font-name="Arial" fo:font-size="12pt" fo:language="zxx" fo:country="none" fo:font-weight="bold" officeooo:paragraph-rsid="001e2aef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>
        <style:tab-stops>
          <style:tab-stop style:position="4.445cm"/>
          <style:tab-stop style:position="11.748cm"/>
          <style:tab-stop style:position="13.335cm"/>
          <style:tab-stop style:position="13.653cm"/>
        </style:tab-stops>
      </style:paragraph-properties>
      <style:text-properties fo:color="#138f34" loext:opacity="100%" style:font-name="Arial" fo:font-size="12pt" fo:font-weight="bold" officeooo:paragraph-rsid="001e2aef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color="#138f34" loext:opacity="100%" style:font-name="Arial" fo:font-size="11pt" fo:font-weight="bold" officeooo:paragraph-rsid="001f497e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color="#138f34" loext:opacity="100%" style:font-name="Arial" fo:font-size="6pt" fo:font-weight="bold" officeooo:paragraph-rsid="001f497e" style:font-size-asian="5.25pt" style:font-weight-asian="bold" style:font-size-complex="6pt" style:font-weight-complex="bold"/>
    </style:style>
    <style:style style:name="P6" style:family="paragraph" style:parent-style-name="Standard">
      <style:paragraph-properties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>
        <style:tab-stops>
          <style:tab-stop style:position="0cm"/>
          <style:tab-stop style:position="4.445cm"/>
          <style:tab-stop style:position="10.478cm"/>
          <style:tab-stop style:position="11.748cm"/>
          <style:tab-stop style:position="13.653cm"/>
        </style:tab-stops>
      </style:paragraph-properties>
      <style:text-properties style:font-name="Arial" fo:font-size="9pt" fo:font-weight="bold" officeooo:rsid="001e2aef" officeooo:paragraph-rsid="001e2aef" style:font-size-asian="9pt" style:font-weight-asian="bold" style:font-size-complex="9pt" style:font-weight-complex="bold"/>
    </style:style>
    <style:style style:name="P8" style:family="paragraph" style:parent-style-name="Standard">
      <style:paragraph-properties>
        <style:tab-stops>
          <style:tab-stop style:position="0cm"/>
          <style:tab-stop style:position="4.445cm"/>
          <style:tab-stop style:position="10.478cm"/>
          <style:tab-stop style:position="11.748cm"/>
          <style:tab-stop style:position="13.65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>
        <style:tab-stops>
          <style:tab-stop style:position="0cm"/>
          <style:tab-stop style:position="4.445cm"/>
          <style:tab-stop style:position="6.033cm"/>
          <style:tab-stop style:position="12.383cm"/>
          <style:tab-stop style:position="13.65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>
        <style:tab-stops>
          <style:tab-stop style:position="0cm"/>
          <style:tab-stop style:position="4.445cm"/>
          <style:tab-stop style:position="6.668cm"/>
          <style:tab-stop style:position="11.748cm"/>
          <style:tab-stop style:position="13.653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>
        <style:tab-stops>
          <style:tab-stop style:position="0cm"/>
          <style:tab-stop style:position="7.303cm" style:leader-style="solid" style:leader-text="_"/>
          <style:tab-stop style:position="13.653cm" style:leader-style="solid" style:leader-text="_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4.445cm"/>
          <style:tab-stop style:position="6.297cm"/>
          <style:tab-stop style:position="10.61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4.445cm"/>
          <style:tab-stop style:position="6.033cm"/>
          <style:tab-stop style:position="12.383cm"/>
          <style:tab-stop style:position="13.653cm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0cm"/>
          <style:tab-stop style:position="6.033cm"/>
          <style:tab-stop style:position="11.748cm"/>
          <style:tab-stop style:position="12.065cm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17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>
        <style:tab-stops>
          <style:tab-stop style:position="7.62cm"/>
        </style:tab-stops>
      </style:paragraph-properties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>
        <style:tab-stops>
          <style:tab-stop style:position="0cm"/>
          <style:tab-stop style:position="1.905cm"/>
          <style:tab-stop style:position="10.478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9pt" officeooo:paragraph-rsid="001f4ed6" fo:background-color="transparent" style:font-size-asian="9pt" style:font-size-complex="9pt"/>
    </style:style>
    <style:style style:name="P20" style:family="paragraph" style:parent-style-name="Standard">
      <style:paragraph-properties fo:margin-left="0cm" fo:margin-right="0cm" fo:margin-top="0.101cm" fo:margin-bottom="0cm" style:contextual-spacing="false" fo:orphans="2" fo:widows="2" fo:text-indent="0cm" style:auto-text-indent="false" style:writing-mode="lr-tb">
        <style:tab-stops>
          <style:tab-stop style:position="1.27cm"/>
          <style:tab-stop style:position="1.905cm"/>
          <style:tab-stop style:position="12.704cm"/>
          <style:tab-stop style:position="13.653cm"/>
        </style:tab-stops>
      </style:paragraph-properties>
      <style:text-properties fo:color="#666666" loext:opacity="100%" style:font-name="Arial" fo:font-size="9pt" officeooo:rsid="001ddc6d" officeooo:paragraph-rsid="001f4ed6" fo:background-color="transparent" style:font-size-asian="9pt" style:font-size-complex="9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.27cm"/>
          <style:tab-stop style:position="10.478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9pt" fo:font-weight="bold" officeooo:paragraph-rsid="00331a43" fo:background-color="transparent" style:font-size-asian="9pt" style:font-weight-asian="bold" style:font-size-complex="9pt" style:font-weight-complex="bold"/>
    </style:style>
    <style:style style:name="P22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9pt" officeooo:paragraph-rsid="001f4ed6" style:font-size-asian="9pt" style:font-size-complex="9pt"/>
    </style:style>
    <style:style style:name="P23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9pt" officeooo:paragraph-rsid="001f4ed6" style:font-size-asian="7.84999990463257pt" style:font-size-complex="9pt"/>
    </style:style>
    <style:style style:name="P24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3pt" officeooo:paragraph-rsid="001f4ed6" style:font-size-asian="2.59999990463257pt" style:font-size-complex="3pt"/>
    </style:style>
    <style:style style:name="P25" style:family="paragraph" style:parent-style-name="Corps_20_de_20_texte_20_2">
      <style:paragraph-properties fo:text-align="center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8pt" officeooo:paragraph-rsid="00306784" style:font-size-asian="8pt" style:font-size-complex="8pt"/>
    </style:style>
    <style:style style:name="P26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fo:color="#666666" loext:opacity="100%" style:font-name="Arial" fo:font-size="6pt" officeooo:paragraph-rsid="001f4ed6" style:font-size-asian="5.25pt" style:font-size-complex="6pt"/>
    </style:style>
    <style:style style:name="P27" style:family="paragraph" style:parent-style-name="Standard">
      <style:paragraph-properties>
        <style:tab-stops>
          <style:tab-stop style:position="0cm"/>
          <style:tab-stop style:position="1.27cm"/>
          <style:tab-stop style:position="1.905cm"/>
          <style:tab-stop style:position="11.748cm"/>
          <style:tab-stop style:position="13.653cm"/>
        </style:tab-stops>
      </style:paragraph-properties>
      <style:text-properties fo:color="#000000" loext:opacity="100%" style:font-name="Arial" fo:font-size="9pt" fo:font-weight="normal" officeooo:rsid="001ddc6d" officeooo:paragraph-rsid="001f4ed6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color="#000000" loext:opacity="100%" style:font-name="Arial" fo:font-size="9pt" fo:font-weight="normal" officeooo:paragraph-rsid="001f4ed6" fo:background-color="transparent" style:font-size-asian="9pt" style:font-weight-asian="normal" style:font-size-complex="9pt" style:font-weight-complex="normal"/>
    </style:style>
    <style:style style:name="P29" style:family="paragraph" style:parent-style-name="Standard">
      <style:paragraph-properties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color="#000000" loext:opacity="100%" style:font-name="Arial" fo:font-size="9pt" fo:font-weight="normal" officeooo:rsid="001fc902" officeooo:paragraph-rsid="001f4ed6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>
        <style:tab-stops>
          <style:tab-stop style:position="1.27cm"/>
          <style:tab-stop style:position="1.905cm"/>
          <style:tab-stop style:position="9.008cm"/>
          <style:tab-stop style:position="13.653cm"/>
        </style:tab-stops>
      </style:paragraph-properties>
      <style:text-properties fo:color="#000000" loext:opacity="100%" style:font-name="Arial" fo:font-size="9pt" officeooo:rsid="001ddc6d" officeooo:paragraph-rsid="001f4ed6" fo:background-color="transparent" style:font-size-asian="9pt" style:font-size-complex="9pt"/>
    </style:style>
    <style:style style:name="P31" style:family="paragraph" style:parent-style-name="Standard">
      <style:paragraph-properties fo:margin-left="0cm" fo:margin-right="0cm" fo:margin-top="0.101cm" fo:margin-bottom="0cm" style:contextual-spacing="false" fo:orphans="2" fo:widows="2" fo:text-indent="0cm" style:auto-text-indent="false" style:writing-mode="lr-tb">
        <style:tab-stops>
          <style:tab-stop style:position="1.27cm"/>
          <style:tab-stop style:position="10.213cm"/>
          <style:tab-stop style:position="12.704cm"/>
          <style:tab-stop style:position="13.653cm"/>
        </style:tab-stops>
      </style:paragraph-properties>
      <style:text-properties fo:color="#000000" loext:opacity="100%" style:font-name="Arial" fo:font-size="9pt" officeooo:rsid="001ddc6d" officeooo:paragraph-rsid="001f4ed6" fo:background-color="transparent" style:font-size-asian="9pt" style:font-size-complex="9pt"/>
    </style:style>
    <style:style style:name="P32" style:family="paragraph" style:parent-style-name="Standard">
      <style:paragraph-properties>
        <style:tab-stops>
          <style:tab-stop style:position="6.006cm" style:leader-style="solid" style:leader-text="_"/>
          <style:tab-stop style:position="6.509cm"/>
        </style:tab-stops>
      </style:paragraph-properties>
      <style:text-properties fo:color="#000000" loext:opacity="100%" style:font-name="Arial" fo:font-size="2pt" fo:font-weight="bold" officeooo:rsid="00213868" officeooo:paragraph-rsid="001fd3d4" style:font-size-asian="1.75pt" style:font-weight-asian="bold" style:font-size-complex="2pt" style:font-weight-complex="bold"/>
    </style:style>
    <style:style style:name="P33" style:family="paragraph" style:parent-style-name="Corps_20_de_20_texte_20_2">
      <style:paragraph-properties fo:text-align="start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fo:color="#000000" loext:opacity="100%" style:font-name="Arial" fo:font-size="8pt" officeooo:paragraph-rsid="001f497e" style:font-size-asian="8pt" style:font-size-complex="8pt"/>
    </style:style>
    <style:style style:name="P3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5.001cm" style:leader-style="solid" style:leader-text="_"/>
          <style:tab-stop style:position="6.191cm"/>
        </style:tab-stops>
      </style:paragraph-properties>
      <style:text-properties fo:color="#000000" loext:opacity="100%" style:font-name="Arial" fo:font-size="5pt" fo:language="fr" fo:country="FR" fo:font-style="normal" fo:font-weight="bold" officeooo:rsid="00213868" officeooo:paragraph-rsid="002d8925" style:font-name-asian="Times New Roman" style:font-size-asian="4.34999990463257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35" style:family="paragraph" style:parent-style-name="Standard">
      <style:paragraph-properties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font-size="6pt" fo:font-weight="bold" style:font-size-asian="5.25pt" style:font-weight-asian="bold" style:font-size-complex="6pt" style:font-weight-complex="bold"/>
    </style:style>
    <style:style style:name="P36" style:family="paragraph" style:parent-style-name="Standard">
      <style:paragraph-properties style:snap-to-layout-grid="false"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font-size="6pt" fo:language="zxx" fo:country="none" fo:font-weight="bold" style:font-size-asian="5.25pt" style:language-asian="zxx" style:country-asian="none" style:font-weight-asian="bold" style:font-size-complex="6pt" style:font-weight-complex="bold"/>
    </style:style>
    <style:style style:name="P37" style:family="paragraph" style:parent-style-name="Standard">
      <style:paragraph-properties>
        <style:tab-stops>
          <style:tab-stop style:position="4.445cm"/>
          <style:tab-stop style:position="11.748cm"/>
          <style:tab-stop style:position="13.653cm"/>
        </style:tab-stops>
      </style:paragraph-properties>
      <style:text-properties fo:font-size="9pt" fo:language="zxx" fo:country="none" fo:font-weight="bold" style:font-size-asian="7.84999990463257pt" style:language-asian="zxx" style:country-asian="none" style:font-weight-asian="bold" style:font-size-complex="9pt" style:font-weight-complex="bold"/>
    </style:style>
    <style:style style:name="P38" style:family="paragraph" style:parent-style-name="Corps_20_de_20_texte_20_2">
      <style:paragraph-properties fo:text-align="center" style:justify-single-word="false">
        <style:tab-stops>
          <style:tab-stop style:position="0.953cm"/>
          <style:tab-stop style:position="11.748cm"/>
          <style:tab-stop style:position="13.653cm"/>
        </style:tab-stops>
      </style:paragraph-properties>
      <style:text-properties officeooo:paragraph-rsid="00306784"/>
    </style:style>
    <style:style style:name="P39" style:family="paragraph" style:parent-style-name="Standard" style:master-page-name="Standard">
      <style:paragraph-properties style:page-number="auto"/>
      <style:text-properties fo:font-size="10.5pt" fo:language="zxx" fo:country="none" style:font-size-asian="9.14999961853027pt" style:language-asian="zxx" style:country-asian="none" style:font-size-complex="10.5pt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3">
      <style:paragraph-properties fo:text-align="start" style:justify-single-word="false"/>
      <style:text-properties fo:color="#000000" loext:opacity="100%" style:font-name="Arial" fo:font-size="8pt" officeooo:paragraph-rsid="001f497e" style:font-size-asian="8pt" style:font-size-complex="8pt"/>
    </style:style>
    <style:style style:name="P42" style:family="paragraph" style:parent-style-name="Heading_20_4">
      <style:paragraph-properties>
        <style:tab-stops>
          <style:tab-stop style:position="6.985cm"/>
          <style:tab-stop style:position="12.197cm"/>
        </style:tab-stops>
      </style:paragraph-properties>
      <style:text-properties style:font-name="Arial" fo:font-size="9pt" style:font-size-asian="9pt" style:font-size-complex="9pt"/>
    </style:style>
    <style:style style:name="P43" style:family="paragraph" style:parent-style-name="Heading_20_4">
      <style:paragraph-properties>
        <style:tab-stops>
          <style:tab-stop style:position="10.795cm"/>
        </style:tab-stops>
      </style:paragraph-properties>
      <style:text-properties style:font-name="Arial" fo:font-size="9pt" style:font-size-asian="9pt" style:font-size-complex="9pt"/>
    </style:style>
    <style:style style:name="P44" style:family="paragraph" style:parent-style-name="Heading_20_4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fo:keep-with-next="always" style:writing-mode="lr-tb">
        <style:tab-stops>
          <style:tab-stop style:position="3.81cm"/>
          <style:tab-stop style:position="6.191cm"/>
        </style:tab-stops>
      </style:paragraph-properties>
      <style:text-properties style:font-name="Arial" fo:font-size="9pt" officeooo:paragraph-rsid="0026681a" style:font-size-asian="9pt" style:font-size-complex="9pt"/>
    </style:style>
    <style:style style:name="P45" style:family="paragraph" style:parent-style-name="Heading_20_4">
      <style:paragraph-properties>
        <style:tab-stops>
          <style:tab-stop style:position="0cm"/>
          <style:tab-stop style:position="7.303cm" style:leader-style="solid" style:leader-text="_"/>
          <style:tab-stop style:position="13.653cm" style:leader-style="solid" style:leader-text="_"/>
          <style:tab-stop style:position="14.288cm" style:leader-style="solid" style:leader-text="_"/>
        </style:tab-stops>
      </style:paragraph-properties>
      <style:text-properties style:font-name="Arial" fo:font-size="9pt" style:font-size-asian="9pt" style:font-size-complex="9pt"/>
    </style:style>
    <style:style style:name="P46" style:family="paragraph" style:parent-style-name="Heading_20_4">
      <style:paragraph-properties>
        <style:tab-stops>
          <style:tab-stop style:position="6.033cm"/>
          <style:tab-stop style:position="10.61cm"/>
          <style:tab-stop style:position="12.065cm"/>
        </style:tab-stops>
      </style:paragraph-properties>
      <style:text-properties style:font-name="Arial" fo:font-size="9pt" style:font-size-asian="9pt" style:font-size-complex="9pt"/>
    </style:style>
    <style:style style:name="P47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3.81cm"/>
          <style:tab-stop style:position="6.191cm"/>
        </style:tab-stops>
      </style:paragraph-properties>
      <style:text-properties fo:font-style="normal" officeooo:paragraph-rsid="0026681a" style:font-style-asian="normal" style:font-style-complex="normal"/>
    </style:style>
    <style:style style:name="P48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0.344cm"/>
          <style:tab-stop style:position="6.191cm"/>
        </style:tab-stops>
      </style:paragraph-properties>
      <style:text-properties fo:font-style="normal" fo:font-weight="bold" officeooo:paragraph-rsid="0026681a" style:font-style-asian="normal" style:font-weight-asian="bold" style:font-style-complex="normal" style:font-weight-complex="bold"/>
    </style:style>
    <style:style style:name="P49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0.344cm"/>
          <style:tab-stop style:position="6.191cm"/>
        </style:tab-stops>
      </style:paragraph-properties>
      <style:text-properties fo:color="#000000" loext:opacity="100%" style:font-name="Arial" fo:font-size="9pt" fo:language="fr" fo:country="FR" fo:font-style="normal" fo:font-weight="bold" officeooo:paragraph-rsid="0026681a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0" style:family="paragraph" style:parent-style-name="Heading_20_4" style:list-style-name="L1">
      <loext:graphic-properties draw:fill="none"/>
      <style:paragraph-properties fo:margin-left="0cm" fo:margin-right="0cm" fo:orphans="2" fo:widows="2" fo:text-indent="0cm" style:auto-text-indent="false" fo:background-color="transparent" style:writing-mode="lr-tb">
        <style:tab-stops>
          <style:tab-stop style:position="0.344cm"/>
          <style:tab-stop style:position="6.191cm"/>
        </style:tab-stops>
      </style:paragraph-properties>
      <style:text-properties fo:color="#000000" loext:opacity="100%" style:font-name="Arial" fo:font-size="9pt" fo:language="fr" fo:country="FR" fo:font-style="normal" fo:font-weight="bold" officeooo:paragraph-rsid="0024c6d9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1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6.191cm"/>
        </style:tab-stops>
      </style:paragraph-properties>
      <style:text-properties fo:color="#000000" loext:opacity="100%" style:font-name="Arial" fo:font-size="9pt" fo:language="fr" fo:country="FR" fo:font-style="normal" fo:font-weight="bold" officeooo:rsid="00213868" officeooo:paragraph-rsid="002d8925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52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5.001cm" style:leader-style="solid" style:leader-text="_"/>
          <style:tab-stop style:position="6.191cm"/>
        </style:tab-stops>
      </style:paragraph-properties>
      <style:text-properties fo:color="#000000" loext:opacity="100%" style:font-name="Arial" fo:font-size="3pt" fo:language="fr" fo:country="FR" fo:font-style="normal" fo:font-weight="bold" officeooo:paragraph-rsid="002d8925" style:font-name-asian="Times New Roman" style:font-size-asian="2.59999990463257pt" style:font-style-asian="normal" style:font-weight-asian="bold" style:font-name-complex="Times New Roman" style:font-size-complex="3pt" style:language-complex="ar" style:country-complex="SA" style:font-style-complex="normal" style:font-weight-complex="bold"/>
    </style:style>
    <style:style style:name="P53" style:family="paragraph" style:parent-style-name="Heading_20_4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>
        <style:tab-stops>
          <style:tab-stop style:position="6.509cm"/>
        </style:tab-stops>
      </style:paragraph-properties>
      <style:text-properties officeooo:paragraph-rsid="002d8925"/>
    </style:style>
    <style:style style:name="P54" style:family="paragraph" style:parent-style-name="Heading_20_4">
      <style:paragraph-properties>
        <style:tab-stops>
          <style:tab-stop style:position="3.81cm"/>
          <style:tab-stop style:position="6.191cm"/>
        </style:tab-stops>
      </style:paragraph-properties>
      <style:text-properties style:use-window-font-color="true" loext:opacity="0%" style:font-name="Arial" fo:font-size="7pt" fo:language="fr" fo:country="FR" fo:font-weight="bold" officeooo:paragraph-rsid="001fd3d4" style:font-name-asian="Times New Roman" style:font-size-asian="6.09999990463257pt" style:font-weight-asian="bold" style:font-name-complex="Times New Roman" style:font-size-complex="7pt" style:language-complex="ar" style:country-complex="SA" style:font-weight-complex="bold"/>
    </style:style>
    <style:style style:name="P55" style:family="paragraph" style:parent-style-name="Heading_20_4">
      <style:paragraph-properties>
        <style:tab-stops>
          <style:tab-stop style:position="6.509cm"/>
        </style:tab-stops>
      </style:paragraph-properties>
      <style:text-properties officeooo:paragraph-rsid="001fd3d4"/>
    </style:style>
    <style:style style:name="P56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bold"/>
    </style:style>
    <style:style style:name="P57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d790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Wingdings 2"/>
    </style:style>
    <style:style style:name="T5" style:family="text">
      <style:text-properties officeooo:rsid="001aa0eb"/>
    </style:style>
    <style:style style:name="T6" style:family="text">
      <style:text-properties fo:color="#666666" loext:opacity="100%" style:font-name="Arial" fo:font-size="8pt" officeooo:rsid="00227132" style:font-size-asian="8pt" style:font-size-complex="8pt"/>
    </style:style>
    <style:style style:name="T7" style:family="text">
      <style:text-properties fo:color="#666666" loext:opacity="100%" style:font-name="Arial" fo:font-size="8pt" officeooo:rsid="00331a43" style:font-size-asian="8pt" style:font-size-complex="8pt"/>
    </style:style>
    <style:style style:name="T8" style:family="text">
      <style:text-properties fo:font-size="7pt" officeooo:rsid="00213868" style:font-size-asian="7pt" style:font-size-complex="7pt"/>
    </style:style>
    <style:style style:name="T9" style:family="text">
      <style:text-properties fo:font-size="7pt" officeooo:rsid="002c8730" style:font-size-asian="7pt" style:font-size-complex="7pt"/>
    </style:style>
    <style:style style:name="T10" style:family="text">
      <style:text-properties fo:font-size="7pt" officeooo:rsid="00331a43" style:font-size-asian="7pt" style:font-size-complex="7pt"/>
    </style:style>
    <style:style style:name="T11" style:family="text">
      <style:text-properties officeooo:rsid="001e2aef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officeooo:rsid="001dd790" style:font-size-asian="9pt" style:font-size-complex="9pt"/>
    </style:style>
    <style:style style:name="T1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Arial" fo:font-size="9pt" fo:font-weight="bold" officeooo:rsid="001dd790" style:font-size-asian="9pt" style:font-weight-asian="bold" style:font-size-complex="9pt" style:font-weight-complex="bold"/>
    </style:style>
    <style:style style:name="T16" style:family="text">
      <style:text-properties style:font-name="Arial" fo:font-size="9pt" fo:font-weight="bold" officeooo:rsid="00241346" style:font-size-asian="9pt" style:font-weight-asian="bold" style:font-size-complex="9pt" style:font-weight-complex="bold"/>
    </style:style>
    <style:style style:name="T17" style:family="text">
      <style:text-properties style:font-name="Arial" fo:font-size="8pt" officeooo:rsid="00227132" style:font-size-asian="8pt" style:font-size-complex="8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T20" style:family="text">
      <style:text-properties fo:color="#000000" loext:opacity="100%" style:font-name="Arial" fo:font-size="9pt" fo:font-weight="bold" officeooo:rsid="00213868" style:font-size-asian="9pt" style:font-weight-asian="bold" style:font-size-complex="9pt" style:font-weight-complex="bold"/>
    </style:style>
    <style:style style:name="T21" style:family="text">
      <style:text-properties fo:color="#000000" loext:opacity="100%" style:font-name="Arial" fo:font-size="9pt" fo:font-weight="bold" officeooo:rsid="00241346" style:font-size-asian="9pt" style:font-weight-asian="bold" style:font-size-complex="9pt" style:font-weight-complex="bold"/>
    </style:style>
    <style:style style:name="T22" style:family="text">
      <style:text-properties fo:color="#000000" loext:opacity="100%" style:font-name="Arial" fo:font-size="9pt" fo:font-weight="bold" officeooo:rsid="002778e0" style:font-size-asian="9pt" style:font-weight-asian="bold" style:font-size-complex="9pt" style:font-weight-complex="bold"/>
    </style:style>
    <style:style style:name="T23" style:family="text">
      <style:text-properties fo:color="#000000" loext:opacity="100%" style:font-name="Arial" fo:font-size="9pt" officeooo:rsid="00241346" style:font-size-asian="9pt" style:font-size-complex="9pt"/>
    </style:style>
    <style:style style:name="T24" style:family="text">
      <style:text-properties fo:color="#000000" loext:opacity="100%" style:font-name="Arial" fo:font-size="9pt" officeooo:rsid="00213868" style:font-size-asian="9pt" style:font-size-complex="9pt"/>
    </style:style>
    <style:style style:name="T25" style:family="text">
      <style:text-properties fo:color="#138f34" loext:opacity="100%" fo:font-size="8pt" style:font-size-asian="8pt" style:font-size-complex="8pt"/>
    </style:style>
    <style:style style:name="T26" style:family="text">
      <style:text-properties fo:color="#138f34" loext:opacity="100%" fo:font-size="8pt" officeooo:rsid="00331a43" style:font-size-asian="8pt" style:font-size-complex="8pt"/>
    </style:style>
    <style:style style:name="T27" style:family="text">
      <style:text-properties officeooo:rsid="001fc902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6pt" officeooo:rsid="001fc902" style:font-size-asian="6pt" style:font-size-complex="6pt"/>
    </style:style>
    <style:style style:name="T30" style:family="text">
      <style:text-properties fo:font-size="6pt" officeooo:rsid="00299f26" style:font-size-asian="6pt" style:font-size-complex="6pt"/>
    </style:style>
    <style:style style:name="T31" style:family="text">
      <style:text-properties officeooo:rsid="00299f26"/>
    </style:style>
    <style:style style:name="T32" style:family="text">
      <style:text-properties style:text-underline-style="solid" style:text-underline-width="auto" style:text-underline-color="font-color" officeooo:rsid="001fc902"/>
    </style:style>
    <style:style style:name="T33" style:family="text">
      <style:text-properties style:use-window-font-color="true" loext:opacity="0%" style:font-name="Arial" fo:font-size="9pt" fo:language="fr" fo:country="FR" fo:font-weight="bold" officeooo:rsid="001dd79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4" style:family="text">
      <style:text-properties officeooo:rsid="00241346"/>
    </style:style>
    <style:style style:name="T35" style:family="text">
      <style:text-properties officeooo:rsid="00331a43"/>
    </style:style>
    <style:style style:name="T36" style:family="text">
      <style:text-properties officeooo:rsid="003401bc"/>
    </style:style>
    <style:style style:name="T37" style:family="text">
      <style:text-properties officeooo:rsid="0034ac4f"/>
    </style:style>
    <style:style style:name="T38" style:family="text">
      <style:text-properties officeooo:rsid="003643a2"/>
    </style:style>
    <style:style style:name="T39" style:family="text">
      <style:text-properties officeooo:rsid="00373eec"/>
    </style:style>
    <style:style style:name="T40" style:family="text">
      <style:text-properties officeooo:rsid="0038558a"/>
    </style:style>
    <style:style style:name="T41" style:family="text">
      <style:text-properties officeooo:rsid="003b29b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0fff5" fo:border="solid #66666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0fff5" fo:border="solid #66666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" form:id="control6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7" form:id="control7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13" form:id="control1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" form:id="control1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5" form:id="control15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6" form:id="control16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Cadre1" text:anchor-type="char" svg:x="5.17cm" svg:y="-0.504cm" svg:width="9.525cm" svg:height="1.27cm" draw:z-index="1"><draw:text-box><text:h text:style-name="P40" text:outline-level="1">Bulletin d’adhésion 20<text:span text:style-name="T38">2</text:span><text:span text:style-name="T41">4</text:span></text:h></draw:text-box></draw:frame></text:p>
      <text:h text:style-name="P42" text:outline-level="4">Nom - Prénom :<text:tab/><text:tab/>Né(e) le : /__/__/__/__/__/__/__/__/</text:h>
      <text:p text:style-name="P18"/>
      <text:p text:style-name="P13"><text:span text:style-name="T5">École</text:span> d’origine :<text:tab/>Année diplôme: /__/__/__/__/</text:p>
      <text:p text:style-name="P16"/>
      <text:h text:style-name="P43" text:outline-level="4">Date d’entrée dans le <text:span text:style-name="T35">s</text:span>ervice <text:span text:style-name="T35">p</text:span>ublic : /__/__/__/__/__/__/__/__/<text:tab/>Date de titularisation : /__/__/__/__/__/__/__/__/</text:h>
      <text:p text:style-name="P17"/>
      <text:h text:style-name="P44" text:outline-level="4">Grade : </text:h>
      <text:h text:style-name="P47" text:outline-level="4"><text:span text:style-name="T16">ISPV : INSPV</text:span><text:span text:style-name="T20"> </text:span><text:span text:style-name="T20"><draw:control text:anchor-type="as-char" draw:z-index="14" draw:name="Forme1" draw:style-name="gr1" draw:text-style-name="P56" svg:width="0.274cm" svg:height="0.526cm" draw:control="control13"/></text:span><text:span text:style-name="T20"><text:s/></text:span><text:span text:style-name="T21">ICSPV</text:span><text:span text:style-name="T20"> </text:span><text:span text:style-name="T20"><draw:control text:anchor-type="as-char" draw:z-index="15" draw:name="Forme2" draw:style-name="gr1" draw:text-style-name="P56" svg:width="0.274cm" svg:height="0.526cm" draw:control="control14"/></text:span><text:span text:style-name="T20"><text:s/></text:span><text:span text:style-name="T21">IGNSPV </text:span><text:span text:style-name="T20"><draw:control text:anchor-type="as-char" draw:z-index="16" draw:name="Forme3" draw:style-name="gr1" draw:text-style-name="P56" svg:width="0.274cm" svg:height="0.526cm" draw:control="control15"/></text:span><text:span text:style-name="T20"><text:s/></text:span><text:span text:style-name="T21">IGE</text:span><text:span text:style-name="T22">S</text:span><text:span text:style-name="T21">PV </text:span><text:span text:style-name="T20"><draw:control text:anchor-type="as-char" draw:z-index="17" draw:name="Forme4" draw:style-name="gr1" draw:text-style-name="P56" svg:width="0.274cm" svg:height="0.526cm" draw:control="control16"/></text:span><text:span text:style-name="T20"><text:s/></text:span></text:h>
      <text:h text:style-name="P48" text:outline-level="4"><text:span text:style-name="T23">IAE : IAE </text:span><text:span text:style-name="T24"><draw:control text:anchor-type="as-char" draw:z-index="18" draw:name="Forme5" draw:style-name="gr1" draw:text-style-name="P56" svg:width="0.274cm" svg:height="0.526cm" draw:control="control17"/></text:span><text:span text:style-name="T24"><text:s/></text:span><text:span text:style-name="T23">IDAE </text:span><text:span text:style-name="T24"><draw:control text:anchor-type="as-char" draw:z-index="19" draw:name="Forme6" draw:style-name="gr1" draw:text-style-name="P56" svg:width="0.274cm" svg:height="0.526cm" draw:control="control18"/></text:span><text:span text:style-name="T24"><text:s/></text:span><text:span text:style-name="T23">Chef de mission </text:span><text:span text:style-name="T24"><draw:control text:anchor-type="as-char" draw:z-index="20" draw:name="Forme7" draw:style-name="gr1" draw:text-style-name="P56" svg:width="0.274cm" svg:height="0.526cm" draw:control="control19"/></text:span><text:span text:style-name="T24"><text:s/></text:span></text:h>
      <text:h text:style-name="P49" text:outline-level="4"><text:span text:style-name="T34">BVP : Classe normale </text:span><text:span text:style-name="T34"><draw:control text:anchor-type="as-char" draw:z-index="21" draw:name="Forme8" draw:style-name="gr1" draw:text-style-name="P56" svg:width="0.274cm" svg:height="0.526cm" draw:control="control20"/></text:span><text:span text:style-name="T34"><text:s/>Hors classe <text:s/></text:span><text:span text:style-name="T34"><draw:control text:anchor-type="as-char" draw:z-index="22" draw:name="Forme9" draw:style-name="gr1" draw:text-style-name="P56" svg:width="0.274cm" svg:height="0.526cm" draw:control="control21"/></text:span><text:span text:style-name="T34"><text:s/>Classe exceptionnelle </text:span><text:span text:style-name="T34"><draw:control text:anchor-type="as-char" draw:z-index="25" draw:name="Forme10" draw:style-name="gr1" draw:text-style-name="P56" svg:width="0.274cm" svg:height="0.526cm" draw:control="control24"/></text:span><text:span text:style-name="T34"><text:s/></text:span></text:h>
      <text:list text:style-name="L1">
        <text:list-item>
          <text:list>
            <text:list-item>
              <text:list>
                <text:list-item>
                  <text:list>
                    <text:list-header>
                      <text:h text:style-name="P50" text:outline-level="4"><text:span text:style-name="T36">Vétérinaire contractuel : CDD </text:span><text:span text:style-name="T36"><draw:control text:anchor-type="as-char" draw:z-index="23" draw:name="Forme11" draw:style-name="gr1" draw:text-style-name="P56" svg:width="0.274cm" svg:height="0.526cm" draw:control="control22"/></text:span><text:span text:style-name="T36"><text:s/>CDI </text:span><text:span text:style-name="T36"><draw:control text:anchor-type="as-char" draw:z-index="24" draw:name="Forme12" draw:style-name="gr1" draw:text-style-name="P56" svg:width="0.274cm" svg:height="0.526cm" draw:control="control23"/></text:span><text:span text:style-name="T36"><text:s/></text:span></text:h>
                    </text:list-header>
                  </text:list>
                </text:list-item>
              </text:list>
            </text:list-item>
          </text:list>
        </text:list-item>
      </text:list>
      <text:h text:style-name="P52" text:outline-level="4"/>
      <text:h text:style-name="P51" text:outline-level="4">Autre : </text:h>
      <text:p text:style-name="P34"/>
      <text:h text:style-name="P53" text:outline-level="4"><text:span text:style-name="T13">Échelon</text:span><text:span text:style-name="T12"> :<text:tab/></text:span><text:span text:style-name="T33">Date du dernier changement d’échelon : /__/__/__/__/__/__/__/__/</text:span><text:span text:style-name="T2"> </text:span></text:h>
      <text:h text:style-name="P54" text:outline-level="4"/>
      <text:h text:style-name="P55" text:outline-level="4"><text:span text:style-name="T15">P</text:span><text:span text:style-name="T14">osition actuelle : <text:tab/>Quotité de travail (%) :</text:span><text:span text:style-name="T19"> </text:span><text:span text:style-name="T19"><draw:control text:anchor-type="as-char" draw:z-index="2" draw:name="Forme13" draw:style-name="gr1" draw:text-style-name="P56" svg:width="0.274cm" svg:height="0.526cm" draw:control="control1"/></text:span><text:span text:style-name="T19"><text:s/></text:span><text:span text:style-name="T20">100 % <text:s/></text:span><text:span text:style-name="T20"><draw:control text:anchor-type="as-char" draw:z-index="3" draw:name="Forme14" draw:style-name="gr1" draw:text-style-name="P56" svg:width="0.274cm" svg:height="0.526cm" draw:control="control2"/></text:span><text:span text:style-name="T20"><text:s/>90 % <text:s/></text:span><text:span text:style-name="T20"><draw:control text:anchor-type="as-char" draw:z-index="4" draw:name="Forme15" draw:style-name="gr1" draw:text-style-name="P56" svg:width="0.274cm" svg:height="0.526cm" draw:control="control3"/></text:span><text:span text:style-name="T20"><text:s/>80 % <text:s/></text:span><text:span text:style-name="T20"><draw:control text:anchor-type="as-char" draw:z-index="5" draw:name="Forme16" draw:style-name="gr1" draw:text-style-name="P56" svg:width="0.274cm" svg:height="0.526cm" draw:control="control4"/></text:span><text:span text:style-name="T20"><text:s/>70 % <text:s/></text:span><text:span text:style-name="T20"><draw:control text:anchor-type="as-char" draw:z-index="6" draw:name="Forme17" draw:style-name="gr1" draw:text-style-name="P56" svg:width="0.274cm" svg:height="0.526cm" draw:control="control5"/></text:span><text:span text:style-name="T20"><text:s/>Autres </text:span><text:span text:style-name="T20"><draw:control text:anchor-type="as-char" draw:z-index="7" draw:name="Forme18" draw:style-name="gr3" draw:text-style-name="P57" svg:width="0.791cm" svg:height="0.551cm" draw:control="control6"/></text:span></text:h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3">Coordonnées professionnelles</text:span> <text:span text:style-name="T8">(Informations </text:span><text:span text:style-name="T9">destinées à </text:span><text:span text:style-name="T10">figurer</text:span><text:span text:style-name="T9"> d</text:span><text:span text:style-name="T8">ans le Cocotier)</text:span></text:p>
            <text:p text:style-name="P35"/>
            <text:p text:style-name="P6"><text:span text:style-name="T11">Structure</text:span> :</text:p>
            <text:p text:style-name="P6"/>
            <text:p text:style-name="P7">Adresse : </text:p>
            <text:p text:style-name="P8"/>
            <text:p text:style-name="P8">Service :<text:tab/><text:tab/>Fonction :</text:p>
            <text:p text:style-name="P8"/>
            <text:p text:style-name="P14"><text:span text:style-name="T1">Tél fixe :</text:span> /__/__/__/__/__/__/__/__/__/__/ <text:tab/> <text:span text:style-name="T1">Mobile :</text:span> /__/__/__/__/__/__/__/__/__/__/ </text:p>
            <text:p text:style-name="P9"/>
            <text:h text:style-name="P45" text:outline-level="4">Courriel : /<text:tab/>@<text:tab/> /</text:h>
            <text:p text:style-name="P8"/>
          </table:table-cell>
        </table:table-row>
      </table:table>
      <text:p text:style-name="P3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3">Coordonnées personnelles </text:span><text:span text:style-name="T8">(Informations dont la publication est subordonnée à un accord explicite de votre part)</text:span></text:p>
            <text:p text:style-name="P36"/>
            <text:p text:style-name="P6">Adresse :</text:p>
            <text:p text:style-name="P6"/>
            <text:p text:style-name="P12">CP : /__/__/__/__/__/<text:tab/><text:tab/>Ville :<text:tab/>Pays :</text:p>
            <text:p text:style-name="P10"/>
            <text:h text:style-name="P46" text:outline-level="4">Tél fixe : /__/__/__/__/__/__/__/__/__/__/ <text:s/><text:tab/>Mobile : /__/__/__/__/__/__/__/__/__/__/</text:h>
            <text:p text:style-name="P15"/>
            <text:p text:style-name="P11">Courriel : /<text:tab/>@<text:tab/>/</text:p>
            <text:p text:style-name="P8"/>
            <text:p text:style-name="P33"><text:span text:style-name="T1"><draw:control text:anchor-type="as-char" draw:z-index="9" draw:name="Forme19" draw:style-name="gr1" draw:text-style-name="P56" svg:width="0.274cm" svg:height="0.526cm" draw:control="control8"/></text:span><text:span text:style-name="T1"><text:s text:c="2"/>Je souhaite recevoir les courriels du SNISPV à mon adresse de messagerie personnelle</text:span></text:p>
            <text:h text:style-name="P41" text:outline-level="3"><text:span text:style-name="T4"><draw:control text:anchor-type="as-char" draw:z-index="8" draw:name="Forme20" draw:style-name="gr1" draw:text-style-name="P56" svg:width="0.274cm" svg:height="0.526cm" draw:control="control7"/></text:span><text:s text:c="2"/>Je donne mon accord pour la publication de mes coordonnées personnelles dans <text:span text:style-name="T37">le</text:span> Cocotier</text:h>
          </table:table-cell>
        </table:table-row>
      </table:table>
      <text:p text:style-name="P3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Engagement</text:p>
            <text:p text:style-name="P5"/>
            <text:p text:style-name="P28">J’adhère au SNISPV et m’engage à respecter les statuts du syndicat.</text:p>
            <text:p text:style-name="P29">Je m’ac<text:span text:style-name="T40">q</text:span>uitte du montant de ma cotisation tel qu’il a été fixé lors de la dernière assemblée générale du SNISPV en fonction de mon grade, de mon échelon <text:span text:style-name="T39">et de ma quotité de travail</text:span> selon le mode de paiement suivant :</text:p>
            <text:p text:style-name="P27"/>
            <text:p text:style-name="P30"><draw:control text:anchor-type="as-char" draw:z-index="10" draw:name="Forme21" draw:style-name="gr1" draw:text-style-name="P56" svg:width="0.274cm" svg:height="0.526cm" draw:control="control9"/><text:s text:c="2"/>Virement (cf. <text:span text:style-name="T35">coordonnées bancaires dans le message d'appel à cotisation)</text:span> <text:tab/></text:p>
            <text:p text:style-name="P30"><draw:control text:anchor-type="as-char" draw:z-index="11" draw:name="Forme22" draw:style-name="gr1" draw:text-style-name="P56" svg:width="0.274cm" svg:height="0.526cm" draw:control="control10"/><text:s text:c="2"/>Chèque<text:span text:style-name="T27">(s)</text:span> <text:span text:style-name="T27">à l’ordre du SNISPV </text:span><text:span text:style-name="T29">(pour les p</text:span><text:span text:style-name="T28">aiement</text:span><text:span text:style-name="T30">s</text:span><text:span text:style-name="T28"> en plusieurs fois, </text:span><text:span text:style-name="T30">i</text:span><text:span text:style-name="T29">ndiquer <text:s/></text:span><text:span text:style-name="T30">au dos </text:span><text:span text:style-name="T29">au crayon papier les dates souhaitées de dépôt en banque)</text:span></text:p>
            <text:p text:style-name="P31"><draw:control text:anchor-type="paragraph" draw:z-index="12" draw:name="Forme23" draw:style-name="gr2" draw:text-style-name="P57" svg:width="0.791cm" svg:height="0.451cm" svg:x="3.113cm" svg:y="0.042cm" draw:control="control11"/>Nombre de chèques : <text:s/></text:p>
            <text:p text:style-name="P20"><draw:control text:anchor-type="paragraph" draw:z-index="13" draw:name="Forme24" draw:style-name="gr2" draw:text-style-name="P57" svg:width="0.791cm" svg:height="0.451cm" svg:x="3.113cm" svg:y="0.026cm" draw:control="control12"/><text:span text:style-name="T18">Montant par chèque : <text:s text:c="10"/></text:span><text:span text:style-name="T31">€</text:span></text:p>
            <text:p text:style-name="P19"/>
            <text:p text:style-name="P21"><text:span text:style-name="T25">Toute <text:s/>personne effectuant un apport financier supérieur au montant de sa cotisation est considérée comme </text:span><text:span text:style-name="T26">m</text:span><text:span text:style-name="T25">embre bienfaiteur.</text:span></text:p>
            <text:p text:style-name="P21"><text:span text:style-name="T25">La cotisation syndicale est remboursée à 66% par une réduction d’impôts si vous êtes au forfait</text:span>.</text:p>
          </table:table-cell>
        </table:table-row>
      </table:table>
      <text:p text:style-name="P23"/>
      <text:p text:style-name="P22">A………………………………………………………., le…………………………………</text:p>
      <text:p text:style-name="P22"/>
      <text:p text:style-name="P24"/>
      <text:p text:style-name="P22"/>
      <text:p text:style-name="P22"><text:tab/><text:tab/><text:tab/>(Signature)</text:p>
      <text:p text:style-name="P22"/>
      <text:p text:style-name="P26"/>
      <text:p text:style-name="P25">Merci de compléter ce bulletin e<text:span text:style-name="T27">t </text:span>de le retourner <text:span text:style-name="T32">signé</text:span> <text:span text:style-name="T27">par courrier ou par messagerie :</text:span></text:p>
      <text:p text:style-name="P38"><text:span text:style-name="Internet_20_link"><text:span text:style-name="T6">SNISPV <text:s/>– 251 rue de Vaugirard – 75732 P</text:span></text:span><text:span text:style-name="Internet_20_link"><text:span text:style-name="T7">ARIS c</text:span></text:span><text:span text:style-name="Internet_20_link"><text:span text:style-name="T6">edex 15 – </text:span></text:span><text:span text:style-name="Internet_20_link"><text:span text:style-name="T17">snispv@agriculture.gouv.f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0cm"/>
          <style:tab-stop style:position="1.905cm"/>
          <style:tab-stop style:position="10.478cm"/>
          <style:tab-stop style:position="11.748cm"/>
          <style:tab-stop style:position="13.65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0cm"/>
          <style:tab-stop style:position="4.445cm"/>
          <style:tab-stop style:position="10.478cm"/>
          <style:tab-stop style:position="11.748cm"/>
          <style:tab-stop style:position="13.65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  <style:tab-stop style:position="4.445cm"/>
          <style:tab-stop style:position="10.478cm"/>
          <style:tab-stop style:position="11.748cm"/>
          <style:tab-stop style:position="13.653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  <style:tab-stop style:position="1.905cm"/>
          <style:tab-stop style:position="10.478cm"/>
          <style:tab-stop style:position="11.748cm"/>
          <style:tab-stop style:position="13.65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 loext:opacity="100%"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end" style:justify-single-word="false">
        <style:tab-stops>
          <style:tab-stop style:position="2.858cm"/>
          <style:tab-stop style:position="11.748cm"/>
          <style:tab-stop style:position="13.653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318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1.2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paragraph" svg:x="-0.907cm" svg:y="-0.901cm" svg:width="4.826cm" svg:height="2.588cm" draw:z-index="0"><draw:image xlink:href="Pictures/10000000000002B200000172122D02F3D4C3D90F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borah.smadja</meta:initial-creator>
    <meta:creation-date>2012-04-16T10:34:00</meta:creation-date>
    <dc:date>2024-01-10T15:20:00.068000000</dc:date>
    <meta:print-date>2018-03-21T08:51:24.344000000</meta:print-date>
    <meta:editing-cycles>78</meta:editing-cycles>
    <meta:editing-duration>PT6H39M24S</meta:editing-duration>
    <meta:generator>LibreOffice/7.5.7.1.M1$Windows_X86_64 LibreOffice_project/9d4bf91ba30c991aaed3b97dd4173f7705c6b5ae</meta:generator>
    <meta:document-statistic meta:table-count="3" meta:image-count="1" meta:object-count="0" meta:page-count="1" meta:paragraph-count="38" meta:word-count="337" meta:character-count="2250" meta:non-whitespace-character-count="1880"/>
  </office:meta>
</office:document-meta>
</file>